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UIText" svg:font-family="SFUIText, Helvetica, sans-serif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rsid="0012183d" officeooo:paragraph-rsid="001671f6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rsid="00151e38" officeooo:paragraph-rsid="00151e38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rsid="0016d7dc" officeooo:paragraph-rsid="0016d7dc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rsid="001722c7" officeooo:paragraph-rsid="001722c7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paragraph-rsid="001722c7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4pt" fo:letter-spacing="normal" fo:font-style="normal" fo:font-weight="normal" officeooo:rsid="00185746" officeooo:paragraph-rsid="00185746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Caladea" fo:font-size="14pt" officeooo:paragraph-rsid="001722c7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adea" fo:font-size="14pt" officeooo:paragraph-rsid="001722c7" style:font-size-asian="14pt" style:font-size-complex="14pt"/>
    </style:style>
    <style:style style:name="T1" style:family="text">
      <style:text-properties officeooo:rsid="0013dde4"/>
    </style:style>
    <style:style style:name="T2" style:family="text">
      <style:text-properties officeooo:rsid="0016d7dc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85746"/>
    </style:style>
    <style:style style:name="T5" style:family="text">
      <style:text-properties officeooo:rsid="001722c7"/>
    </style:style>
    <style:style style:name="T6" style:family="text">
      <style:text-properties officeooo:rsid="001857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augurata ufficialmente l’Accademia di Comunità</text:p>
      <text:p text:style-name="P7">L’Associazione “La Foresta” ha aperto le porte dello spazio collocato a nord della Stazione ferroviaria. Un progetto nato quattro anni fa grazie alla collaborazione tra Comune di Roverto, Ferrovie dello Stato e le Associazioni sul territorio. </text:p>
      <text:p text:style-name="P1"/>
      <text:p text:style-name="P1"/>
      <text:p text:style-name="P1">Quattro anni di lavoro per arrivare ad una realtà unica in Italia, un modello di <text:span text:style-name="T1">collaborazione che potrà diventare scuola anche per le altre realtà, come ha detto Bruno Zene, delle politiche sociali di FSI, <text:s/>in occasione della presentazione ufficiale dell’Accademia di Comunità “La Foresta”.</text:span></text:p>
      <text:p text:style-name="P3">Un progetto che <text:span text:style-name="T1">vede impegnati il Comune di Rovereto, Ferrovie dello Stato e Associazioni di volontariato, nat</text:span>o da<text:span text:style-name="T1"> un incontro casuale, ha ricordato l’assessore al Benessere, Mauro Previdi, tra il Sindaco Valduga e il Presidente di Ferrovie dello Stato, che aveva proposto di dare nuova vita alla Stazione di Rovereto. </text:span></text:p>
      <text:p text:style-name="P2">E così anche uno spazio da più di 30 anni abbandonato, ha trovato nuova <text:span text:style-name="T2">linfa vitale, divenendo un punto di riferimento per molte associazioni. </text:span></text:p>
      <text:p text:style-name="P5">“Il senso <text:span text:style-name="T2">di questo spazio – ha spiegato il Sindaco Valduga –</text:span> sta <text:span text:style-name="T2">nella</text:span> bella dicitura <text:span text:style-name="T2">che è stata ideata:</text:span> Accademia di Com<text:span text:style-name="T2">u</text:span>nit<text:span text:style-name="T2">à</text:span>. Abbiamo capito <text:span text:style-name="T2">ancora di più in questi anni</text:span> quanto siamo importanti le relazioni. <text:span text:style-name="T2">Q</text:span>uesto <text:span text:style-name="T2">è</text:span> un luogo dove il sapere, il saper fare e il saper essere trovano una propria dimensione <text:span text:style-name="T2">e oggi quest’ala della Stazione è</text:span> <text:span text:style-name="T2">divenuta </text:span>lo spazio dell’incontro. La <text:span text:style-name="T2">S</text:span>tazione <text:span text:style-name="T2">ferroviaria </text:span>è <text:span text:style-name="T2">il luogo</text:span> dell’ attraversamento e dell’incontro per antonomasia <text:span text:style-name="T2">e la collocazione de “La Foresta”, dove convergeranno le persone anche attraverso il polo intermodale, diventa strategica anche nell’ottica della sostenibilità”. <text:s/>La struttura è stata data in comodato gratuito da Ferrovie dello Stato al Comune, che ha investito <text:s/>150 mila euro nella risistemazione, e lo ha affidato all’Associazione che oggi lo gestisce.</text:span></text:p>
      <text:p text:style-name="P5"><text:soft-page-break/>“<text:span text:style-name="T2">Questo era un non luogo” – ha ricordato </text:span>Federica Sartori, dirigente delle politiche sociali della provincia di Trento, “<text:span text:style-name="T2">Oggi è invece u</text:span>n posto dove le persone possano transitare, trovare relazione e uscire verso altro. <text:span text:style-name="T2">Si è trattato di uno dei u</text:span>no dei primi esempi a livello provinciale <text:span text:style-name="T2">di coprogettazione,</text:span> che altro non è che convergenza di obiettivi”</text:p>
      <text:p text:style-name="P6">Alessandro Radicchi, <text:span text:style-name="T1">Direttore dell’Osservatorio Nazionale della Solidarietà nelle Stazioni italiane che ha seguito il percorso sin</text:span> dall’inizio, <text:span text:style-name="T2">ha parlato di un rovesciamento di prospettiva rispetto al passato; “</text:span>Sono contento di vedere una evoluzione di un progetto che era stat<text:span text:style-name="T2">o</text:span> pensat<text:span text:style-name="T2">o</text:span> come un Help Cente <text:span text:style-name="T2">ed è diventato u</text:span>n Community Hub, un nuovo modo di ripartire in un’ottica diversa. Luoghi come questi ci possono insegnare che solamente stando insieme potremo vincere la battaglia con il tempo, crea<text:span text:style-name="T2">ndo</text:span> una entropia positiva”.</text:p>
      <text:p text:style-name="P6">Bruno Zene, <text:span text:style-name="T2">delle </text:span>politiche sociali delle Ferrovie dello Stato, <text:span text:style-name="T2">ha sottolineato la d</text:span>eterminazione <text:span text:style-name="T2">con cui le Associazioni e il Comune hanno perseguito questo obiettivo: </text:span><text:s/>“Ferrovie <text:s/><text:span text:style-name="T2">dello Stato </text:span>crede sempre di più in questa attività, <text:span text:style-name="T2">dando </text:span>la gestione degli spazi anche <text:span text:style-name="T2">a</text:span> chi li sa gestire. L’idea iniziale <text:span text:style-name="T2">è stata quella</text:span> di intercettare le situazioni di disagio, Ci piacerebbe che questo modello, che questa eccellenza che più di altre ha prodotto integrazione, po<text:span text:style-name="T5">te</text:span>ss<text:span text:style-name="T5">e</text:span> diventare formativa verso altri centri che non hanno avuto modo di cogliere questa possibilità”.</text:p>
      <text:p text:style-name="P6"><text:span text:style-name="T5">Per </text:span>Jacopo Sforzi, <text:span text:style-name="T5">di </text:span>Euricse, <text:s/><text:span text:style-name="T5">ha parlato del ruolo degli </text:span><text:s/>“Animatori di comunità”, <text:span text:style-name="T5">quelle persone che, all’interno dell’Accademia di Comunità, hanno avuto</text:span> <text:span text:style-name="T5">la </text:span>capacità di mettere in rete. “<text:span text:style-name="T5">Persone come Fabio, Sivia, Carlo, Bianca, Chiara e Irene <text:s/>(i membri de La Foresta presenti) h</text:span>anno avuto la fortuna di trovare istituzioni pubbliche capaci di aprirsi al privato. Se mancano spazi fisici, è difficile creare occasioni di aggregazione. Ci vogliono luoghi dove persone di età diversa, di estrazione sociale diversa possano incontrarsi”.</text:p>
      <text:p text:style-name="P6"><text:span text:style-name="T5">A presentare l’attività, il Presidente dell’Associazione, Fabio Franz: “Abbiamo già avviato molti progetti e stiamo avendo risultati molto positivi, ma siamo ancora in una fase sperimentale: non c’è manuale, si scoprono di giorno in giorno nuove </text:span><text:soft-page-break/><text:span text:style-name="T5">potenzialità. E’ una sorta di sperimentazione permanente e stiamo costruendo quotidianamente la nostra realtà. Abbiamo osp</text:span>itato persone che vengono da fuori, da altri paesi, che portano idee e progetti. <text:span text:style-name="T5">Sono nati dei veri c</text:span>ollettivi che si ritrovano per pensare”.</text:p>
      <text:p text:style-name="P4">L’Accademia di Comunità “La Foresta” ha già avviato progetti come Eco Lab, che da marzo 2021 fino a settembre 2022 vede <text:s/>una serie di attività regolari settimanali basate sul fare in comune, dove attorno ad attività manuali, orticole e trasformazione alimentare, tutti i partecipanti possono prendersi cura del proprio benessere psicosociale. Oppure Comunità Frizzante, una idea nata all’interno dell’Accademia, che ha portato alla realizzazione e messa in vendita di bibite prodotte in maniera partecipata, utilizzando tutto ciò che si può trovare in Vallagarina: frutta, verdura, piante officinali, fiori, etc. </text:p>
      <text:p text:style-name="P6"><text:span text:style-name="T5">L’Accademia è aperta tutti i giorni d</text:span>a mezzogiorno alle <text:span text:style-name="T5">venti, grazie ai volo</text:span>ntari. <text:span text:style-name="T6">Inoltre offre gli spazi per i progetti e le occasioni di incontro.</text:span></text:p>
      <text:p text:style-name="P9"><text:span text:style-name="T3">“La scommessa – </text:span><text:span text:style-name="T4">ha detto Mauro Previdi - </text:span><text:span text:style-name="T3">è creare sempre più una rete. Solo attraverso lavoro di rete la comunità può crescere, affinché la comunità possa essere migliore”.</text:span>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FUIText" svg:font-family="SFUIText, Helvetica, sans-serif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2:33:06.790000000</meta:creation-date>
    <dc:date>2021-11-19T14:57:58.199000000</dc:date>
    <meta:editing-duration>PT3M26S</meta:editing-duration>
    <meta:editing-cycles>1</meta:editing-cycles>
    <meta:document-statistic meta:table-count="0" meta:image-count="0" meta:object-count="0" meta:page-count="3" meta:paragraph-count="14" meta:word-count="804" meta:character-count="5301" meta:non-whitespace-character-count="4493"/>
    <meta:generator>LibreOffice/6.1.5.2$Windows_X86_64 LibreOffice_project/90f8dcf33c87b3705e78202e3df5142b201bd805</meta:generator>
  </office:meta>
</office:document-meta>
</file>